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gelegenweg 17, 7321 AT, Apeldoorn, het vergroten van de woning met een uitbouw en het isoleren van de woning van buitena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6-2021 </text:p>
            <text:p text:style-name="common-al">Wabonummer: D21/0270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17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7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7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035</meta:user-defined>
    <dc:language>nl</dc:language>
    <meta:user-defined meta:name="OVERHEID.EPSG28992/DC.spatial">195299.917 469713.576</meta:user-defined>
    <meta:user-defined meta:name="DC.title">Verleende omgevingsvergunning Welgelegenweg 17, 7321 AT, Apeldoorn, het vergroten van de woning met een uitbouw en het isoleren van de woning van buitenaf</meta:user-defined>
    <meta:user-defined meta:name="OVERHEID.PostcodeHuisnummer/OVERHEIDop.postcodeHuisnummer">7321AT 17</meta:user-defined>
    <meta:user-defined meta:name="OVERHEIDop.straatnaam">Welgelegenweg</meta:user-defined>
    <meta:user-defined meta:name="OVERHEIDop.woonplaats">Apeldoorn</meta:user-defined>
    <meta:user-defined meta:name="DCTERMS.W3CDTF/DCTERMS.available">2021-06-29</meta:user-defined>
    <meta:user-defined meta:name="DCTERMS.W3CDTF/OVERHEIDop.jaargang">2021</meta:user-defined>
    <meta:user-defined meta:name="OVERHEIDop.publicationIssue">204179</meta:user-defined>
    <meta:user-defined meta:name="OVERHEIDop.GmbID/DC.identifier">gmb-2021-204179</meta:user-defined>
    <meta:user-defined meta:name="OVERHEIDop.versieInformatie"/>
  </office:meta>
</office:document-meta>
</file>