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maker de Bruïneweg 56 B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1</text:p>
            <text:p text:style-name="common-al">
            <text:span text:style-name="nadrukvet">Omschrijving: </text:span>verwijderen van asbesthoudende materialen (Slotemaker de Bruïneweg 56 B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069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D435D13-6270-4363-A75C-B831493463AC" xlink:type="simple">http://www.nijmegen.nl/vergunningpagina/?guid=1D435D13-6270-4363-A75C-B831493463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17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7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7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87.921 425782.061</meta:user-defined>
    <meta:user-defined meta:name="DC.title">Slotemaker de Bruïneweg 56 B te Nijmegen: verwijderen van asbesthoudende materialen - meldingen - Melding ontvangen</meta:user-defined>
    <meta:user-defined meta:name="OVERHEID.PostcodeHuisnummer/OVERHEIDop.postcodeHuisnummer">6533CJ 56</meta:user-defined>
    <meta:user-defined meta:name="OVERHEIDop.straatnaam">Slotemaker de Bruïneweg</meta:user-defined>
    <meta:user-defined meta:name="OVERHEIDop.woonplaats">Nijme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172</meta:user-defined>
    <meta:user-defined meta:name="OVERHEIDop.GmbID/DC.identifier">gmb-2021-204172</meta:user-defined>
    <meta:user-defined meta:name="OVERHEIDop.versieInformatie"/>
  </office:meta>
</office:document-meta>
</file>