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52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verwijderen van asbesthoudende materialen (Meijhorst 15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6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4B2542-E6EE-4BB8-8F37-E2084DABE85D" xlink:type="simple">http://www.nijmegen.nl/vergunningpagina/?guid=FB4B2542-E6EE-4BB8-8F37-E2084DABE8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7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1.271 425183.611</meta:user-defined>
    <meta:user-defined meta:name="DC.title">Meijhorst 1522 te Nijmegen: verwijderen van asbesthoudende materialen - meldingen - Melding ontvangen</meta:user-defined>
    <meta:user-defined meta:name="OVERHEID.PostcodeHuisnummer/OVERHEIDop.postcodeHuisnummer">6537JW 1504</meta:user-defined>
    <meta:user-defined meta:name="OVERHEIDop.straatnaam">Meijhorst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70</meta:user-defined>
    <meta:user-defined meta:name="OVERHEIDop.GmbID/DC.identifier">gmb-2021-204170</meta:user-defined>
    <meta:user-defined meta:name="OVERHEIDop.versieInformatie"/>
  </office:meta>
</office:document-meta>
</file>