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Zomercarnaval Ell op 20 augustus 2021, Busstraat 1a t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Zomercarnaval Ell, Stichting Zomercarnaval Ell, op 20 augustus 2021 aan de Busstraat 1a te Ell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1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3233.3 359437.1</meta:user-defined>
    <meta:user-defined meta:name="DC.title">Gemeente Leudal - Binnengekomen aanvraag APV vergunning – Zomercarnaval Ell op 20 augustus 2021, Busstraat 1a te Ell</meta:user-defined>
    <meta:user-defined meta:name="OVERHEID.PostcodeHuisnummer/OVERHEIDop.postcodeHuisnummer">6011RW 1</meta:user-defined>
    <meta:user-defined meta:name="OVERHEIDop.straatnaam">Busstraat</meta:user-defined>
    <meta:user-defined meta:name="OVERHEIDop.woonplaats">El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169</meta:user-defined>
    <meta:user-defined meta:name="OVERHEIDop.GmbID/DC.identifier">gmb-2021-204169</meta:user-defined>
    <meta:user-defined meta:name="OVERHEIDop.versieInformatie"/>
  </office:meta>
</office:document-meta>
</file>