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houdende materialen (Broek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6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905095-02EB-4931-A9A9-5E310897C05E" xlink:type="simple">http://www.nijmegen.nl/vergunningpagina/?guid=3A905095-02EB-4931-A9A9-5E310897C0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2.111 427475.011</meta:user-defined>
    <meta:user-defined meta:name="DC.title">Broekstraat 115 te Nijmegen: verwijderen van asbesthoudende materialen - meldingen - Melding ontvangen</meta:user-defined>
    <meta:user-defined meta:name="OVERHEID.PostcodeHuisnummer/OVERHEIDop.postcodeHuisnummer">6546AA 115</meta:user-defined>
    <meta:user-defined meta:name="OVERHEIDop.straatnaam">Broek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8</meta:user-defined>
    <meta:user-defined meta:name="OVERHEIDop.GmbID/DC.identifier">gmb-2021-204168</meta:user-defined>
    <meta:user-defined meta:name="OVERHEIDop.versieInformatie"/>
  </office:meta>
</office:document-meta>
</file>