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121 te Nijmegen: slopen schuur met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slopen schuur met asbesthoudende golfplaten (Voorstadslaan 1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05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0134CA-842E-4081-A619-DEBC831F2383" xlink:type="simple">http://www.nijmegen.nl/vergunningpagina/?guid=EE0134CA-842E-4081-A619-DEBC831F23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6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6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6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4.441 428865.811</meta:user-defined>
    <meta:user-defined meta:name="DC.title">Voorstadslaan 121 te Nijmegen: slopen schuur met asbesthoudende golfplaten - meldingen - Melding ontvangen</meta:user-defined>
    <meta:user-defined meta:name="OVERHEID.PostcodeHuisnummer/OVERHEIDop.postcodeHuisnummer">6541SL 121</meta:user-defined>
    <meta:user-defined meta:name="OVERHEIDop.straatnaam">Voorstadslaan</meta:user-defined>
    <meta:user-defined meta:name="OVERHEIDop.woonplaats">Nijme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67</meta:user-defined>
    <meta:user-defined meta:name="OVERHEIDop.GmbID/DC.identifier">gmb-2021-204167</meta:user-defined>
    <meta:user-defined meta:name="OVERHEIDop.versieInformatie"/>
  </office:meta>
</office:document-meta>
</file>