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75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verwijderen van asbesthoudende materialen (Hazenkampseweg 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05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8270FE-FC9F-4FEA-8BCB-2902061DA76E" xlink:type="simple">http://www.nijmegen.nl/vergunningpagina/?guid=498270FE-FC9F-4FEA-8BCB-2902061DA7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6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6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95.911 426606.631</meta:user-defined>
    <meta:user-defined meta:name="DC.title">Hazenkampseweg 75 te Nijmegen: verwijderen van asbesthoudende materialen - meldingen - Melding ontvangen</meta:user-defined>
    <meta:user-defined meta:name="OVERHEID.PostcodeHuisnummer/OVERHEIDop.postcodeHuisnummer">6531NC 75</meta:user-defined>
    <meta:user-defined meta:name="OVERHEIDop.straatnaam">Hazenkampseweg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65</meta:user-defined>
    <meta:user-defined meta:name="OVERHEIDop.GmbID/DC.identifier">gmb-2021-204165</meta:user-defined>
    <meta:user-defined meta:name="OVERHEIDop.versieInformatie"/>
  </office:meta>
</office:document-meta>
</file>