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28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verwijderen van asbest (Berg en Dalseweg 328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4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87832B-E5FB-4EFB-A5C4-CC97902299B3" xlink:type="simple">http://www.nijmegen.nl/vergunningpagina/?guid=1787832B-E5FB-4EFB-A5C4-CC97902299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6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59.471 427381.051</meta:user-defined>
    <meta:user-defined meta:name="DC.title">Berg en Dalseweg 328A te Nijmegen: verwijderen van asbest - meldingen - Melding ontvangen</meta:user-defined>
    <meta:user-defined meta:name="OVERHEID.PostcodeHuisnummer/OVERHEIDop.postcodeHuisnummer">6522CR 328</meta:user-defined>
    <meta:user-defined meta:name="OVERHEIDop.straatnaam">Berg en Dalseweg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64</meta:user-defined>
    <meta:user-defined meta:name="OVERHEIDop.GmbID/DC.identifier">gmb-2021-204164</meta:user-defined>
    <meta:user-defined meta:name="OVERHEIDop.versieInformatie"/>
  </office:meta>
</office:document-meta>
</file>