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el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verwijderen van asbest (Abeel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5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512334-19C6-490F-921A-9A004874AC17" xlink:type="simple">http://www.nijmegen.nl/vergunningpagina/?guid=A2512334-19C6-490F-921A-9A004874AC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6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88.491 427412.411</meta:user-defined>
    <meta:user-defined meta:name="DC.title">Abeelstraat 8 te Nijmegen: verwijderen van asbest - meldingen - Melding ontvangen</meta:user-defined>
    <meta:user-defined meta:name="OVERHEID.PostcodeHuisnummer/OVERHEIDop.postcodeHuisnummer">6523JB 8</meta:user-defined>
    <meta:user-defined meta:name="OVERHEIDop.straatnaam">Abeelstraat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63</meta:user-defined>
    <meta:user-defined meta:name="OVERHEIDop.GmbID/DC.identifier">gmb-2021-204163</meta:user-defined>
    <meta:user-defined meta:name="OVERHEIDop.versieInformatie"/>
  </office:meta>
</office:document-meta>
</file>