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51 te Nijmegen: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mobiel breken (Lagelandseweg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1.10502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724C4FC-DFB7-4351-A9B5-F1F5C59C03CC" xlink:type="simple">http://www.nijmegen.nl/vergunningpagina/?guid=5724C4FC-DFB7-4351-A9B5-F1F5C59C03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6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00.281 428069.011</meta:user-defined>
    <meta:user-defined meta:name="DC.title">Lagelandseweg 51 te Nijmegen: mobiel breken - meldingen - Melding ontvangen</meta:user-defined>
    <meta:user-defined meta:name="OVERHEID.PostcodeHuisnummer/OVERHEIDop.postcodeHuisnummer">6545CC 53</meta:user-defined>
    <meta:user-defined meta:name="OVERHEIDop.straatnaam">Lagelandseweg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60</meta:user-defined>
    <meta:user-defined meta:name="OVERHEIDop.GmbID/DC.identifier">gmb-2021-204160</meta:user-defined>
    <meta:user-defined meta:name="OVERHEIDop.versieInformatie"/>
  </office:meta>
</office:document-meta>
</file>