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6 te Nijmegen: plaatsen van een overkapping met zonnepanelen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plaatsen van een overkapping met zonnepanelen in de achtertuin (Johannushof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4.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BEC910D-93F6-4A02-8926-4D3AD886E79E" xlink:type="simple">http://www.nijmegen.nl/vergunningpagina/?guid=2BEC910D-93F6-4A02-8926-4D3AD886E7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9.501 426966.371</meta:user-defined>
    <meta:user-defined meta:name="DC.title">Johannushof 6 te Nijmegen: plaatsen van een overkapping met zonnepanelen in de achtertuin - omgevingsvergunning - Geen vergunning nodig</meta:user-defined>
    <meta:user-defined meta:name="OVERHEID.PostcodeHuisnummer/OVERHEIDop.postcodeHuisnummer">6545BA 6</meta:user-defined>
    <meta:user-defined meta:name="OVERHEIDop.straatnaam">Johannushof</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58</meta:user-defined>
    <meta:user-defined meta:name="OVERHEIDop.GmbID/DC.identifier">gmb-2021-204158</meta:user-defined>
    <meta:user-defined meta:name="OVERHEIDop.versieInformatie"/>
  </office:meta>
</office:document-meta>
</file>