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roekpolderweg 5 in Uitgeest, het in strijd met het bestemmingsplan opslaan van boten/caravans, datum ontvangst 22 juni 2021 (WABO21013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415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roekpolderweg 5 in Uitgeest, het in strijd met het bestemmingsplan opslaan van boten/caravans, datum ontvangst 22 juni 2021 (WABO2101325) </meta:user-defined>
    <dc:language>nl</dc:language>
    <meta:user-defined meta:name="OVERHEID.EPSG28992/DC.spatial">110211.69 502926.26</meta:user-defined>
    <meta:user-defined meta:name="DC.title">Gemeente Uitgeest, ontvangen aanvraag Omgevingsvergunning, Broekpolderweg 5 in Uitgeest, het in strijd met het bestemmingsplan opslaan van boten/caravans, datum ontvangst 22 juni 2021 (WABO2101325)</meta:user-defined>
    <meta:user-defined meta:name="OVERHEID.PostcodeHuisnummer/OVERHEIDop.postcodeHuisnummer">1911LZ 5</meta:user-defined>
    <meta:user-defined meta:name="OVERHEIDop.straatnaam">Broekpolderweg</meta:user-defined>
    <meta:user-defined meta:name="OVERHEIDop.woonplaats">Uitgee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153</meta:user-defined>
    <meta:user-defined meta:name="OVERHEIDop.GmbID/DC.identifier">gmb-2021-204153</meta:user-defined>
    <meta:user-defined meta:name="OVERHEIDop.versieInformatie"/>
  </office:meta>
</office:document-meta>
</file>