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9 te Nijmegen: plaatsen van een dakop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plaatsen van een dakopbouw aan de achterzijde van de woning (Weg door Jonkerbos 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59.01</text:p>
            <text:p text:style-name="common-al">
            <text:span text:style-name="nadrukvet">Product: </text:span>omgevingsvergunning</text:p>
            <text:p text:style-name="common-al">
            <text:span text:style-name="nadrukvet">Ontvangst: </text:span>26-04-2021</text:p>
            <text:p text:style-name="common-al">
            <text:span text:style-name="nadrukvet">Verlengingsbesluit verzonden: </text:span>21-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DB2B2C-C44D-4336-A763-CB37AB7D2DB8" xlink:type="simple">http://www.nijmegen.nl/vergunningpagina/?guid=26DB2B2C-C44D-4336-A763-CB37AB7D2D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5.591 426075.501</meta:user-defined>
    <meta:user-defined meta:name="DC.title">Weg door Jonkerbos 59 te Nijmegen: plaatsen van een dakopbouw aan de achterzijde van de woning - omgevingsvergunning - Vergunning verleend</meta:user-defined>
    <meta:user-defined meta:name="OVERHEID.PostcodeHuisnummer/OVERHEIDop.postcodeHuisnummer">6532CN 59</meta:user-defined>
    <meta:user-defined meta:name="OVERHEIDop.straatnaam">Weg door Jonkerbos</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51</meta:user-defined>
    <meta:user-defined meta:name="OVERHEIDop.GmbID/DC.identifier">gmb-2021-204151</meta:user-defined>
    <meta:user-defined meta:name="OVERHEIDop.versieInformatie"/>
  </office:meta>
</office:document-meta>
</file>