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activiteiten Kelpen-Oler, Grathemerweg 48 te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ermisactiviteiten Kelpen-Oler, Grand café Bie de Tied, op 30 en 31 juli en 1 en 2 augustus 2021 aan de Grathemerweg 48 te Kelpen-Oler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PV/Bijzondere wetten, tel. 0475 - 85 90 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414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4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4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5629.472 359179.094</meta:user-defined>
    <meta:user-defined meta:name="DC.title">Gemeente Leudal - Binnengekomen aanvraag APV vergunning – Kermisactiviteiten Kelpen-Oler, Grathemerweg 48 te Kelpen-Oler</meta:user-defined>
    <meta:user-defined meta:name="OVERHEID.PostcodeHuisnummer/OVERHEIDop.postcodeHuisnummer">6037RP 48</meta:user-defined>
    <meta:user-defined meta:name="OVERHEIDop.straatnaam">Grathemerweg</meta:user-defined>
    <meta:user-defined meta:name="OVERHEIDop.woonplaats">Kelpen-Ol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147</meta:user-defined>
    <meta:user-defined meta:name="OVERHEIDop.GmbID/DC.identifier">gmb-2021-204147</meta:user-defined>
    <meta:user-defined meta:name="OVERHEIDop.versieInformatie"/>
  </office:meta>
</office:document-meta>
</file>