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05 te Nijmegen: kappen van twee canadese populi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kappen van twee canadese populier (Hatertseveldweg 10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188.01</text:p>
            <text:p text:style-name="common-al">
            <text:span text:style-name="nadrukvet">Product: </text:span>omgevingsvergunning</text:p>
            <text:p text:style-name="common-al">
            <text:span text:style-name="nadrukvet">Ontvangst: </text:span>2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1</text:p>
            <text:p text:style-name="common-al">
            <text:span text:style-name="nadrukvet">Definitieve beschikking ter inzage gelegd: </text:span>29-06-2021</text:p>
            <text:p text:style-name="common-al">
            <text:span text:style-name="nadrukvet">Einddatum bezwaartermijn: </text:span>05-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1 tot en met 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72E2D2-09CC-493A-AF88-1D3FF242C4BA" xlink:type="simple">http://www.nijmegen.nl/vergunningpagina/?guid=AB72E2D2-09CC-493A-AF88-1D3FF242C4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4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6.151 427440.151</meta:user-defined>
    <meta:user-defined meta:name="DC.title">Hatertseveldweg 105 te Nijmegen: kappen van twee canadese populier - omgevingsvergunning - Vergunning verleend</meta:user-defined>
    <meta:user-defined meta:name="OVERHEID.PostcodeHuisnummer/OVERHEIDop.postcodeHuisnummer">6531ZD 105</meta:user-defined>
    <meta:user-defined meta:name="OVERHEIDop.straatnaam">Hatertseveldweg</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145</meta:user-defined>
    <meta:user-defined meta:name="OVERHEIDop.GmbID/DC.identifier">gmb-2021-204145</meta:user-defined>
    <meta:user-defined meta:name="OVERHEIDop.versieInformatie"/>
  </office:meta>
</office:document-meta>
</file>