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Hatert sectie I perceelnummer 599 te Nijmegen: bouwen Fase 2 en 3 van gebouwen B C D en E tbv zorglocatie Joachim en Ann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bouwen Fase 2 en 3 van gebouwen B C D en E tbv zorglocatie Joachim en Anna (kadastraal gemeente Hatert sectie I perceelnummer 599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1.104168.01</text:p>
            <text:p text:style-name="common-al">
            <text:span text:style-name="nadrukvet">Product: </text:span>omgevingsvergunning</text:p>
            <text:p text:style-name="common-al">
            <text:span text:style-name="nadrukvet">Ontvangst: </text:span>2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2955C0-7842-495B-BB44-79FC2C3A351D" xlink:type="simple">http://www.nijmegen.nl/vergunningpagina/?guid=842955C0-7842-495B-BB44-79FC2C3A35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4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4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18.066 426467.182</meta:user-defined>
    <meta:user-defined meta:name="DC.title">kadastraal gemeente Hatert sectie I perceelnummer 599 te Nijmegen: bouwen Fase 2 en 3 van gebouwen B C D en E tbv zorglocatie Joachim en Anna - omgevingsvergunning - Aanvraag ontvangen</meta:user-defined>
    <meta:user-defined meta:name="OVERHEID.PostcodeHuisnummer/OVERHEIDop.postcodeHuisnummer">6523PA 327</meta:user-defined>
    <meta:user-defined meta:name="OVERHEIDop.straatnaam">Groesbeekseweg</meta:user-defined>
    <meta:user-defined meta:name="OVERHEIDop.woonplaats">Nijmegen</meta:user-defined>
    <meta:user-defined meta:name="DCTERMS.W3CDTF/DCTERMS.available">2021-06-29</meta:user-defined>
    <meta:user-defined meta:name="DCTERMS.W3CDTF/OVERHEIDop.jaargang">2021</meta:user-defined>
    <meta:user-defined meta:name="OVERHEIDop.publicationIssue">204143</meta:user-defined>
    <meta:user-defined meta:name="OVERHEIDop.GmbID/DC.identifier">gmb-2021-204143</meta:user-defined>
    <meta:user-defined meta:name="OVERHEIDop.versieInformatie"/>
  </office:meta>
</office:document-meta>
</file>