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6 te Lent: wijzigen van M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wijzigen van MS kabels (Oosterhoutsedijk 46 te Lent)</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5044.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D52A17-7507-4A96-813D-AD576D6E5034" xlink:type="simple">http://www.nijmegen.nl/vergunningpagina/?guid=11D52A17-7507-4A96-813D-AD576D6E50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4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6.531 429949.791</meta:user-defined>
    <meta:user-defined meta:name="DC.title">Oosterhoutsedijk 46 te Lent: wijzigen van MS kabels - omgevingsvergunning - Aanvraag ontvangen</meta:user-defined>
    <meta:user-defined meta:name="OVERHEID.PostcodeHuisnummer/OVERHEIDop.postcodeHuisnummer">6663KV 46</meta:user-defined>
    <meta:user-defined meta:name="OVERHEIDop.straatnaam">Oosterhoutsedijk</meta:user-defined>
    <meta:user-defined meta:name="OVERHEIDop.woonplaats">Lent</meta:user-defined>
    <meta:user-defined meta:name="DCTERMS.W3CDTF/DCTERMS.available">2021-06-29</meta:user-defined>
    <meta:user-defined meta:name="DCTERMS.W3CDTF/OVERHEIDop.jaargang">2021</meta:user-defined>
    <meta:user-defined meta:name="OVERHEIDop.publicationIssue">204142</meta:user-defined>
    <meta:user-defined meta:name="OVERHEIDop.GmbID/DC.identifier">gmb-2021-204142</meta:user-defined>
    <meta:user-defined meta:name="OVERHEIDop.versieInformatie"/>
  </office:meta>
</office:document-meta>
</file>