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42, 9716 BR Groningen – verwijderen asbest (ontvangstdatum 21-06-2021, dossiernummer 202174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3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5.448 583537.716</meta:user-defined>
    <meta:user-defined meta:name="DC.title">Sloopmelding: Bedumerstraat 142, 9716 BR Groningen – verwijderen asbest (ontvangstdatum 21-06-2021, dossiernummer 202174157)</meta:user-defined>
    <meta:user-defined meta:name="OVERHEID.PostcodeHuisnummer/OVERHEIDop.postcodeHuisnummer">9716BR 142</meta:user-defined>
    <meta:user-defined meta:name="OVERHEIDop.straatnaam">Bedumer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39</meta:user-defined>
    <meta:user-defined meta:name="OVERHEIDop.GmbID/DC.identifier">gmb-2021-204139</meta:user-defined>
    <meta:user-defined meta:name="OVERHEIDop.versieInformatie"/>
  </office:meta>
</office:document-meta>
</file>