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Steenanjer ong.: voor het bouwen van een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Coevorden, sectie K, nr. 1979.</text:p>
            <text:p text:style-name="common-al"/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9 mei 2021. Besluit verzonden op 29 juni 2021.</text:p>
            <text:p text:style-name="common-al"/>
            <text:p text:style-name="common-al">Belanghebbenden kunnen binnen zes weken na de datum van het besluit aan de aanvrager schriftelijk en gemotiveerd bezwaar indienen tegen dit besluit. Zie hiervoor de informatie op <text:a xlink:href="http://www.coevorden.nl/bezwaarschrift-indienen" xlink:type="simple">www.coevorden.nl/bezwaarschrift-indienen</text:a>.</text:p>
            <text:p text:style-name="common-al"/>
            <text:p text:style-name="common-al">Zaak <text:span text:style-name="nadrukvet">37472-2021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04133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13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13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37472-2021</meta:user-defined>
    <dc:language>nl</dc:language>
    <meta:user-defined meta:name="OVERHEID.EPSG28992/DC.spatial">246543.413 519351.284</meta:user-defined>
    <meta:user-defined meta:name="DC.title">Coevorden - Steenanjer ong.: voor het bouwen van een woning (verleend)</meta:user-defined>
    <meta:user-defined meta:name="OVERHEID.PostcodeHuisnummer/OVERHEIDop.postcodeHuisnummer">7742TA 5</meta:user-defined>
    <meta:user-defined meta:name="OVERHEIDop.straatnaam">Steenanjer</meta:user-defined>
    <meta:user-defined meta:name="OVERHEIDop.woonplaats">Coevord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4133</meta:user-defined>
    <meta:user-defined meta:name="OVERHEIDop.GmbID/DC.identifier">gmb-2021-204133</meta:user-defined>
    <meta:user-defined meta:name="OVERHEIDop.versieInformatie"/>
  </office:meta>
</office:document-meta>
</file>