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renoveren van de bedrijfsruimte - Spijkse Kweldijk 78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Spijkse Kweldijk 78, 4211CX, Spijk, het renoveren van de bedrijfsruimte, Beslistermijn verlengd tot 18-03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41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817</meta:user-defined>
    <dc:language>nl</dc:language>
    <meta:user-defined meta:name="OVERHEID.EPSG28992/DC.spatial">129631.979 429863.25</meta:user-defined>
    <meta:user-defined meta:name="DC.title">Gemeente West Betuwe - verlenging beslistermijn omgevingsvergunning - renoveren van de bedrijfsruimte - Spijkse Kweldijk 78, Spijk</meta:user-defined>
    <meta:user-defined meta:name="OVERHEID.PostcodeHuisnummer/OVERHEIDop.postcodeHuisnummer">4211CX 78</meta:user-defined>
    <meta:user-defined meta:name="OVERHEIDop.straatnaam">Spijkse Kweldijk</meta:user-defined>
    <meta:user-defined meta:name="OVERHEIDop.woonplaats">Sp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413</meta:user-defined>
    <meta:user-defined meta:name="OVERHEIDop.GmbID/DC.identifier">gmb-2021-20413</meta:user-defined>
    <meta:user-defined meta:name="OVERHEIDop.versieInformatie"/>
  </office:meta>
</office:document-meta>
</file>