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Exploitatievergunning, Veemarktstraat 4 4811Z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Exploitatievergunning</text:p>
            <text:p text:style-name="common-al">Kenmerk: Z2021-003635</text:p>
            <text:p text:style-name="common-al">Verzenddatum besluit:</text:p>
            <text:p text:style-name="last-al">Locatie: Veemarktstraat 4 4811ZE Bred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4124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2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2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2705.707493322 400082.376978162</meta:user-defined>
    <meta:user-defined meta:name="DC.title">Ingetrokken aanvraag Exploitatievergunning, Veemarktstraat 4 4811ZE Breda</meta:user-defined>
    <meta:user-defined meta:name="OVERHEID.PostcodeHuisnummer/OVERHEIDop.postcodeHuisnummer">4811ZE 4</meta:user-defined>
    <meta:user-defined meta:name="OVERHEIDop.straatnaam">Veemarktstraat</meta:user-defined>
    <meta:user-defined meta:name="OVERHEIDop.woonplaats">Breda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124</meta:user-defined>
    <meta:user-defined meta:name="OVERHEIDop.GmbID/DC.identifier">gmb-2021-204124</meta:user-defined>
    <meta:user-defined meta:name="OVERHEIDop.versieInformatie"/>
  </office:meta>
</office:document-meta>
</file>