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het bouwen van een dakkapel aan de voorkant van een woning, Hooft Graaflandstraat 185 te Utrecht,  HZ_WABO-21-2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85 te Utrecht</text:p>
            <text:p text:style-name="common-al">HZ_WABO-21-20795</text:p>
            <text:p text:style-name="common-al">Toelichting: het wijzigen van de indeling en het bouwen van een dakkapel aan de voorkant van een woning</text:p>
            <text:p text:style-name="common-al">Datum besluit: 24 juni 2021</text:p>
            <text:p text:style-name="common-al">Startdatum bezwaartermijn: 25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11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01.7 452992.88</meta:user-defined>
    <meta:user-defined meta:name="OVERHEID.EPSG28992/DC.spatial">136593.19 452993.48</meta:user-defined>
    <meta:user-defined meta:name="DC.title">Afgehandelde omgevingsvergunning, het wijzigen van de indeling en het bouwen van een dakkapel aan de voorkant van een woning, Hooft Graaflandstraat 185 te Utrecht,  HZ_WABO-21-20795</meta:user-defined>
    <meta:user-defined meta:name="OVERHEID.PostcodeHuisnummer/OVERHEIDop.postcodeHuisnummer">3525VS 185</meta:user-defined>
    <meta:user-defined meta:name="OVERHEID.PostcodeHuisnummer/OVERHEIDop.postcodeHuisnummer">3525VS 185</meta:user-defined>
    <meta:user-defined meta:name="OVERHEIDop.straatnaam">Hooft Graaflandstraat</meta:user-defined>
    <meta:user-defined meta:name="OVERHEIDop.straatnaam">Hooft Graaflandstraat</meta:user-defined>
    <meta:user-defined meta:name="OVERHEIDop.woonplaats">Utrecht</meta:user-defined>
    <meta:user-defined meta:name="OVERHEIDop.woonplaats">Utrecht</meta:user-defined>
    <meta:user-defined meta:name="DCTERMS.W3CDTF/DCTERMS.available">2021-06-29</meta:user-defined>
    <meta:user-defined meta:name="OVERHEIDop.externeBijlage">ALG Publiceerbaar-A|exb-2021-38500</meta:user-defined>
    <meta:user-defined meta:name="OVERHEIDop.externeBijlage">Besluit omgevingsvergunning publiceerbaar|exb-2021-38501</meta:user-defined>
    <meta:user-defined meta:name="DCTERMS.W3CDTF/OVERHEIDop.jaargang">2021</meta:user-defined>
    <meta:user-defined meta:name="OVERHEIDop.publicationIssue">204116</meta:user-defined>
    <meta:user-defined meta:name="OVERHEIDop.GmbID/DC.identifier">gmb-2021-204116</meta:user-defined>
    <meta:user-defined meta:name="OVERHEIDop.versieInformatie"/>
  </office:meta>
</office:document-meta>
</file>