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hoek 7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is een aanvraag om omgevingsvergunning binnen gekomen voor deze locatie. De aanvraag is geregistreerd onder zaaknummer HZ_WABO 2021-10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10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shoek 7 te Bant: omgevingsvergunning   het bouwen van een woning.</meta:user-defined>
    <dc:language>nl</dc:language>
    <meta:user-defined meta:name="OVERHEID.EPSG28992/DC.spatial">179825.96 531336.59</meta:user-defined>
    <meta:user-defined meta:name="DC.title">Boshoek 7 te Bant: het bouwen van een woning</meta:user-defined>
    <meta:user-defined meta:name="OVERHEID.PostcodeHuisnummer/OVERHEIDop.postcodeHuisnummer">8314BA 9</meta:user-defined>
    <meta:user-defined meta:name="OVERHEIDop.straatnaam">Boshoek</meta:user-defined>
    <meta:user-defined meta:name="OVERHEIDop.woonplaats">Ban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01</meta:user-defined>
    <meta:user-defined meta:name="OVERHEIDop.GmbID/DC.identifier">gmb-2021-204101</meta:user-defined>
    <meta:user-defined meta:name="OVERHEIDop.versieInformatie"/>
  </office:meta>
</office:document-meta>
</file>