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dere regels Carbidschieten 2020</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 </text:p>
            <text:p text:style-name="al">overwegende dat het gewenst is nadere regels te stellen voor het schieten met carbid op 31 december 2020;</text:p>
            <text:p text:style-name="al">gelet op het bepaalde in artikel 2:273A lid 6 van de Algemeen Plaatselijke Verordening Gemeente Oude IJsselstreek 2018;</text:p>
            <text:p text:style-name="al">gelet op de sinds 1 december 2020 van kracht zijnde Tijdelijke wet maatregelen covid-19 en daarbij behorende ministeriele regelingen;</text:p>
            <text:p text:style-name="al"/>
            <text:p text:style-name="al">besluiten </text:p>
            <text:p text:style-name="al"/>
            <text:p text:style-name="al">vast te stellen de navolgende Nadere regels Carbidschieten Oude IJsselstreek 2020.</text:p>
          </text:section>
        </text:section>
        <text:section text:name="regeling-tekst_id1-3-2-2" text:style-name="regeling-tekst">
          <text:section text:name="artikel_id1-3-2-2-1" text:style-name="artikel">
            <text:p text:style-name="artikel_kop_titel"><text:span text:style-name="artikel_kop_label"/> </text:p>
            <text:p text:style-name="al">1. Op de locatie die aan het college is gemeld als locatie waar met carbid wordt geschoten mag slechts gebruik worden gemaakt van 1 melkbus.</text:p>
            <text:p text:style-name="al">Bij het carbidschieten wordt gebruikgemaakt van bussen met een maximale inhoud van 40 liter, die niet worden afgesloten met harde voorwerpen zoals metalen, houten en andere vergelijkbare materialen(in ieder geval zijn toegestaan lederen en plastic ballen.</text:p>
            <text:p text:style-name="al"/>
            <text:p text:style-name="al">2. Per adres accepteert het college slechts 1 melding carbid schieten.</text:p>
            <text:p text:style-name="al"/>
            <text:p text:style-name="al">3. Aanwijzingen gegeven door of namens daartoe bevoegde personen dienen stipt en onmiddellijk te worden opgevolgd. </text:p>
            <text:p text:style-name="al"/>
            <text:p text:style-name="al">Dit besluit treedt in werking op de dag na bekendmaking en geldt enkel op 31 december 2020. </text:p>
          </text:section>
        </text:section>
        <text:section text:name="regeling-sluiting_id1-3-2-3" text:style-name="regeling-sluiting">
          <text:section text:name="ondertekening_id1-3-2-3-1">
            <text:p><text:span text:style-name="functie"> Gendringen, 22 december 2020.</text:span></text:p>
          </text:section>
          <text:section text:name="ondertekening_id1-3-2-3-2">
            <text:p><text:span text:style-name="functie"/></text:p>
            <text:p><text:span text:style-name="functie"> Burgemeester en wethouders van Oude IJsselstreek,</text:span></text:p>
          </text:section>
          <text:section text:name="ondertekening_id1-3-2-3-3">
            <text:p><text:span text:style-name="functie"/></text:p>
            <text:p><text:span text:style-name="functie">O.E.T. van Dijk, Burgemeester </text:span></text:p>
            <text:p><text:span text:style-name="functie">M.J.F. Verstapp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Openbare orde en veiligheid | Organisatie en beleid</meta:user-defined>
    <meta:user-defined meta:name="DC.source">Onbekend</meta:user-defined>
    <meta:user-defined meta:name="DCTERMS.alternative">Besluit nadere regels Carbidschieten 2020</meta:user-defined>
    <dc:language>nl</dc:language>
    <meta:user-defined meta:name="OVERHEID.Gemeente/DC.spatial">Oude IJsselstreek</meta:user-defined>
    <meta:user-defined meta:name="DC.title">Besluit nadere regels Carbidschieten 2020</meta:user-defined>
    <meta:user-defined meta:name="DCTERMS.W3CDTF/DCTERMS.available">2021-01-04</meta:user-defined>
    <meta:user-defined meta:name="DCTERMS.W3CDTF/OVERHEIDop.jaargang">2021</meta:user-defined>
    <meta:user-defined meta:name="OVERHEIDop.publicationIssue">2041</meta:user-defined>
    <meta:user-defined meta:name="OVERHEIDop.betreftRegeling">CVDR652693_1</meta:user-defined>
    <meta:user-defined meta:name="OVERHEIDop.GmbID/DC.identifier">gmb-2021-2041</meta:user-defined>
    <meta:user-defined meta:name="xs:date/OVERHEIDop.startdatum">2020-12-31</meta:user-defined>
    <meta:user-defined meta:name="OVERHEIDop.versieInformatie"/>
  </office:meta>
</office:document-meta>
</file>