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33 a in OO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melding ontvangen voor activiteiten waarvoor geen vergunningplicht geldt op locatie Noordweg 33 a in OOSTKAPELLE. De melding is geregistreerd onder externe zaaknummer SXO5285625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-555 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09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391 399362</meta:user-defined>
    <meta:user-defined meta:name="DC.title">Noordweg 33 a in OOSTKAPELLE ontvangen milieumelding</meta:user-defined>
    <meta:user-defined meta:name="OVERHEID.PostcodeHuisnummer/OVERHEIDop.postcodeHuisnummer">4356EB 33</meta:user-defined>
    <meta:user-defined meta:name="OVERHEIDop.straatnaam">Noordweg</meta:user-defined>
    <meta:user-defined meta:name="OVERHEIDop.woonplaats">Oostkapell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99</meta:user-defined>
    <meta:user-defined meta:name="OVERHEIDop.GmbID/DC.identifier">gmb-2021-204099</meta:user-defined>
    <meta:user-defined meta:name="OVERHEIDop.versieInformatie"/>
  </office:meta>
</office:document-meta>
</file>