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vangen handelsreclame t.b.v. geldautomaat/pinbox - Koppelstraat 15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15 te Beek en Donk</text:p>
                  </table:table-cell>
                  <table:table-cell table:style-name="entry" table:number-rows-spanned="1" table:number-columns-spanned="1">
                    <text:p text:style-name="table_al">14 juni 2021</text:p>
                  </table:table-cell>
                  <table:table-cell table:style-name="entry" table:number-rows-spanned="1" table:number-columns-spanned="1">
                    <text:p text:style-name="table_al">Het vervangen handelsreclame t.b.v. geldautomaat/pinbox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08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234 393490</meta:user-defined>
    <meta:user-defined meta:name="DC.title">Gemeente Laarbeek - aanvraag omgevingsvergunning - vervangen handelsreclame t.b.v. geldautomaat/pinbox - Koppelstraat 15, Beek en Donk</meta:user-defined>
    <meta:user-defined meta:name="OVERHEID.PostcodeHuisnummer/OVERHEIDop.postcodeHuisnummer">5741GA 15</meta:user-defined>
    <meta:user-defined meta:name="OVERHEIDop.straatnaam">Koppelstraat</meta:user-defined>
    <meta:user-defined meta:name="OVERHEIDop.woonplaats">Beek en Don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89</meta:user-defined>
    <meta:user-defined meta:name="OVERHEIDop.GmbID/DC.identifier">gmb-2021-204089</meta:user-defined>
    <meta:user-defined meta:name="OVERHEIDop.versieInformatie"/>
  </office:meta>
</office:document-meta>
</file>