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in Zoutelande, intrekken aanvraag 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1 juni 2021</text:p>
            <text:p text:style-name="common-al">Extern zaaknummer: SXO7743492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08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04.1 392064.3</meta:user-defined>
    <meta:user-defined meta:name="DC.title">Nieuwstraat in Zoutelande, intrekken aanvraag omgevingsvergunning voor het herinrichten van het parkeerterrein</meta:user-defined>
    <meta:user-defined meta:name="OVERHEID.PostcodeHuisnummer/OVERHEIDop.postcodeHuisnummer">4374BH 11</meta:user-defined>
    <meta:user-defined meta:name="OVERHEIDop.straatnaam">Wielingenstraat</meta:user-defined>
    <meta:user-defined meta:name="OVERHEIDop.woonplaats">Zoutelan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87</meta:user-defined>
    <meta:user-defined meta:name="OVERHEIDop.GmbID/DC.identifier">gmb-2021-204087</meta:user-defined>
    <meta:user-defined meta:name="OVERHEIDop.versieInformatie"/>
  </office:meta>
</office:document-meta>
</file>