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een mantelzorgwoning op locatie Ebbenweg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ei 2021 heeft het college van burgemeester en wethouders van de gemeente Dalfsen een aanvraag ontvangen voor het realiseren van een mantelzorgwoning op het perceel Ebbenweg 2 in Nieuwleusen. De aanvraag is geregistreerd onder zaaknummer Z/21/63450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408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8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8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Ebbenweg 2 in Nieuwleusen</meta:user-defined>
    <dc:language>nl</dc:language>
    <meta:user-defined meta:name="OVERHEID.EPSG28992/DC.spatial">212700 508477</meta:user-defined>
    <meta:user-defined meta:name="DC.title">Kennisgeving aanvraag omgevingsvergunning voor het realiseren van een mantelzorgwoning op locatie Ebbenweg 2 in Nieuwleusen</meta:user-defined>
    <meta:user-defined meta:name="OVERHEID.PostcodeHuisnummer/OVERHEIDop.postcodeHuisnummer">7711EX 2</meta:user-defined>
    <meta:user-defined meta:name="OVERHEIDop.straatnaam">Ebbenweg</meta:user-defined>
    <meta:user-defined meta:name="OVERHEIDop.woonplaats">Nieuwleus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86</meta:user-defined>
    <meta:user-defined meta:name="OVERHEIDop.GmbID/DC.identifier">gmb-2021-204086</meta:user-defined>
    <meta:user-defined meta:name="OVERHEIDop.versieInformatie"/>
  </office:meta>
</office:document-meta>
</file>