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59a in Heiloo,  het vergroten van de woning (uitbreiding terras en 1e verdieping achter), verzenddatum 24 juni 2021 (WABO210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40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259a in Heiloo,  het vergroten van de woning (uitbreiding terras en 1e verdieping achter), verzenddatum 24 juni 2021 (WABO2100765)</meta:user-defined>
    <dc:language>nl</dc:language>
    <meta:user-defined meta:name="OVERHEID.EPSG28992/DC.spatial">108358.5 512806.34</meta:user-defined>
    <meta:user-defined meta:name="DC.title">Gemeente Heiloo, verleende Omgevingsvergunning (regulier), Westerweg 259a in Heiloo,  het vergroten van de woning (uitbreiding terras en 1e verdieping achter), verzenddatum 24 juni 2021 (WABO2100765)</meta:user-defined>
    <meta:user-defined meta:name="OVERHEID.PostcodeHuisnummer/OVERHEIDop.postcodeHuisnummer">1852AG 259</meta:user-defined>
    <meta:user-defined meta:name="OVERHEIDop.straatnaam">Westerweg</meta:user-defined>
    <meta:user-defined meta:name="OVERHEIDop.woonplaats">Hei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84</meta:user-defined>
    <meta:user-defined meta:name="OVERHEIDop.GmbID/DC.identifier">gmb-2021-204084</meta:user-defined>
    <meta:user-defined meta:name="OVERHEIDop.versieInformatie"/>
  </office:meta>
</office:document-meta>
</file>