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ingweg 10 in Heiloo, het vergroten van de woning (zijaanbouw), verzenddatum 23 juni 2021 (WABO210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40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ingweg 10 in Heiloo, het vergroten van de woning (zijaanbouw), verzenddatum 23 juni 2021 (WABO2100590)</meta:user-defined>
    <dc:language>nl</dc:language>
    <meta:user-defined meta:name="OVERHEID.EPSG28992/DC.spatial">108315.02 513404.96</meta:user-defined>
    <meta:user-defined meta:name="DC.title">Gemeente Heiloo, verleende Omgevingsvergunning (regulier), Ringweg 10 in Heiloo, het vergroten van de woning (zijaanbouw), verzenddatum 23 juni 2021 (WABO2100590)</meta:user-defined>
    <meta:user-defined meta:name="OVERHEID.PostcodeHuisnummer/OVERHEIDop.postcodeHuisnummer">1852CM 10</meta:user-defined>
    <meta:user-defined meta:name="OVERHEIDop.straatnaam">Ringweg</meta:user-defined>
    <meta:user-defined meta:name="OVERHEIDop.woonplaats">Hei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79</meta:user-defined>
    <meta:user-defined meta:name="OVERHEIDop.GmbID/DC.identifier">gmb-2021-204079</meta:user-defined>
    <meta:user-defined meta:name="OVERHEIDop.versieInformatie"/>
  </office:meta>
</office:document-meta>
</file>