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iesberg 3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mei 2021 een sloopmelding ontvangen voor het verwijderen van asbesthoudend dakbeschot op de locatie Spiesberg 3 te Grashoek. De melding is geregistreerd onder zaaknummer 1894240994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406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64.12 375852.94</meta:user-defined>
    <meta:user-defined meta:name="DC.title">sloopmelding Spiesberg 3 te Grashoek</meta:user-defined>
    <meta:user-defined meta:name="OVERHEID.PostcodeHuisnummer/OVERHEIDop.postcodeHuisnummer">5985NN 3</meta:user-defined>
    <meta:user-defined meta:name="OVERHEIDop.straatnaam">Spiesberg</meta:user-defined>
    <meta:user-defined meta:name="OVERHEIDop.woonplaats">Grasho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68</meta:user-defined>
    <meta:user-defined meta:name="OVERHEIDop.GmbID/DC.identifier">gmb-2021-204068</meta:user-defined>
    <meta:user-defined meta:name="OVERHEIDop.versieInformatie"/>
  </office:meta>
</office:document-meta>
</file>