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en Zuidzijde 30 7607EW Almelo, , Test 24-6-2021 Henk Pullen 14.10.2, {DATUM VANDAAG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01</text:p>
            <text:p text:style-name="common-al">Uiterlijke besluitdatum: 18-08-2021</text:p>
            <text:p text:style-name="common-al">Locatie: Haven Zuidzijde 30 7607EW Almelo</text:p>
            <text:p text:style-name="common-al">Projectomschrijving: Test 24-6-2021 Henk Pullen 14.10.2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06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2021-000001</meta:user-defined>
    <meta:user-defined meta:name="DCTERMS.abstract">Test 24-6-2021 Henk Pullen 14.10.2</meta:user-defined>
    <dc:language>nl</dc:language>
    <meta:user-defined meta:name="OVERHEID.EPSG28992/DC.spatial">241656 486241</meta:user-defined>
    <meta:user-defined meta:name="DC.title">Verlenging beslistermijn omgevingsvergunning, Haven Zuidzijde 30 7607EW Almelo, , Test 24-6-2021 Henk Pullen 14.10.2, {DATUM VANDAAG}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64</meta:user-defined>
    <meta:user-defined meta:name="OVERHEIDop.GmbID/DC.identifier">gmb-2021-204064</meta:user-defined>
    <meta:user-defined meta:name="OVERHEIDop.versieInformatie"/>
  </office:meta>
</office:document-meta>
</file>