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Cruijscamplaan 36 in Heiloo, het vergroten van de woning (dakopbouw), verzenddatum 24 juni 2021 (WABO21006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406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6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6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Cruijscamplaan 36 in Heiloo, het vergroten van de woning (dakopbouw), verzenddatum 24 juni 2021 (WABO2100636)</meta:user-defined>
    <dc:language>nl</dc:language>
    <meta:user-defined meta:name="OVERHEID.EPSG28992/DC.spatial">108738.97 512237.64</meta:user-defined>
    <meta:user-defined meta:name="DC.title">Gemeente Heiloo, verleende Omgevingsvergunning (regulier), Cruijscamplaan 36 in Heiloo, het vergroten van de woning (dakopbouw), verzenddatum 24 juni 2021 (WABO2100636)</meta:user-defined>
    <meta:user-defined meta:name="OVERHEID.PostcodeHuisnummer/OVERHEIDop.postcodeHuisnummer">1851XB 36</meta:user-defined>
    <meta:user-defined meta:name="OVERHEIDop.straatnaam">Cruijscamplaan</meta:user-defined>
    <meta:user-defined meta:name="OVERHEIDop.woonplaats">Heiloo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062</meta:user-defined>
    <meta:user-defined meta:name="OVERHEIDop.GmbID/DC.identifier">gmb-2021-204062</meta:user-defined>
    <meta:user-defined meta:name="OVERHEIDop.versieInformatie"/>
  </office:meta>
</office:document-meta>
</file>