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veranderen van de veebezetting (schapen, paarden, rundvee) met een afname van dieraantallen - Klef 1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meldingen</text:span>
          </text:p>
            <text:p text:style-name="common-al">De volgende bedrijven hebben zich gemeld, omdat zij zich gaan vestigen of omdat zij wijzigingen aanbrengen: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veranderen van de veebezetting (schapen, paarden, rundvee) met een afname van dieraantallen, <text:span text:style-name="nadrukvet">Klef 1</text:span> (29437-2021) <text:span text:style-name="nadrukvet">activiteitenbesluit milieubeheer</text:span> verzenddatum 25 juni 2021</text:p>
              </text:list-item>
            </text:list>
            <text:p text:style-name="last-al">De bovengenoemde meldingen liggen zes weken ter inzage na datum publicatie. Tegen deze meldingen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405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5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5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29437-2021</meta:user-defined>
    <dc:language>nl</dc:language>
    <meta:user-defined meta:name="OVERHEID.EPSG28992/DC.spatial">183586.885 391564.726</meta:user-defined>
    <meta:user-defined meta:name="DC.title">Gemeente Gemert-Bakel - milieumelding - veranderen van de veebezetting (schapen, paarden, rundvee) met een afname van dieraantallen - Klef 1, Milheeze</meta:user-defined>
    <meta:user-defined meta:name="OVERHEID.PostcodeHuisnummer/OVERHEIDop.postcodeHuisnummer">5763PG 1</meta:user-defined>
    <meta:user-defined meta:name="OVERHEIDop.straatnaam">Klef</meta:user-defined>
    <meta:user-defined meta:name="OVERHEIDop.woonplaats">Milheez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59</meta:user-defined>
    <meta:user-defined meta:name="OVERHEIDop.GmbID/DC.identifier">gmb-2021-204059</meta:user-defined>
    <meta:user-defined meta:name="OVERHEIDop.versieInformatie"/>
  </office:meta>
</office:document-meta>
</file>