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reedelaan 127 in Heiloo, het plaatsen van een dakkapel in het achterdakvlak van de woning, verzenddatum 21 juni 2021 (WABO2101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40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reedelaan 127 in Heiloo, het plaatsen van een dakkapel in het achterdakvlak van de woning, verzenddatum 21 juni 2021 (WABO2101164)</meta:user-defined>
    <dc:language>nl</dc:language>
    <meta:user-defined meta:name="OVERHEID.EPSG28992/DC.spatial">108609.69 512187.08</meta:user-defined>
    <meta:user-defined meta:name="DC.title">Gemeente Heiloo, verleende Omgevingsvergunning (regulier), Breedelaan 127 in Heiloo, het plaatsen van een dakkapel in het achterdakvlak van de woning, verzenddatum 21 juni 2021 (WABO2101164)</meta:user-defined>
    <meta:user-defined meta:name="OVERHEID.PostcodeHuisnummer/OVERHEIDop.postcodeHuisnummer">1851MC 127</meta:user-defined>
    <meta:user-defined meta:name="OVERHEIDop.straatnaam">Breedelaan</meta:user-defined>
    <meta:user-defined meta:name="OVERHEIDop.woonplaats">Heilo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057</meta:user-defined>
    <meta:user-defined meta:name="OVERHEIDop.GmbID/DC.identifier">gmb-2021-204057</meta:user-defined>
    <meta:user-defined meta:name="OVERHEIDop.versieInformatie"/>
  </office:meta>
</office:document-meta>
</file>