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veranderen van de varkenshouderij waarbij het dierenaantal gelijk blijft en een luchtwasser wordt toegevoegd - Bankert 7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Milheeze:</text:span>
          </text:p>
            <text:list text:style-name="id1-3-2-1-1-3">
              <text:list-item text:style-override="id1-3-2-1-1-3-1">
                <text:number>-</text:number>
                <text:p text:style-name="al">veranderen van de varkenshouderij waarbij het dierenaantal gelijk blijft en een luchtwasser wordt toegevoegd, <text:span text:style-name="nadrukvet">Bankert 7</text:span> (72180-2020) <text:span text:style-name="nadrukvet">activiteitenbesluit milieubeheer</text:span> verzenddatum 17 juni 2021</text:p>
              </text:list-item>
            </text:list>
            <text:p text:style-name="common-al"/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05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72180-2020</meta:user-defined>
    <dc:language>nl</dc:language>
    <meta:user-defined meta:name="OVERHEID.EPSG28992/DC.spatial">184441.238 389996.497</meta:user-defined>
    <meta:user-defined meta:name="DC.title">Gemeente Gemert-Bakel - milieumelding - veranderen van de varkenshouderij waarbij het dierenaantal gelijk blijft en een luchtwasser wordt toegevoegd - Bankert 7, Milheeze</meta:user-defined>
    <meta:user-defined meta:name="OVERHEID.PostcodeHuisnummer/OVERHEIDop.postcodeHuisnummer">5763AA 7</meta:user-defined>
    <meta:user-defined meta:name="OVERHEIDop.straatnaam">Bankert</meta:user-defined>
    <meta:user-defined meta:name="OVERHEIDop.woonplaats">Milheez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55</meta:user-defined>
    <meta:user-defined meta:name="OVERHEIDop.GmbID/DC.identifier">gmb-2021-204055</meta:user-defined>
    <meta:user-defined meta:name="OVERHEIDop.versieInformatie"/>
  </office:meta>
</office:document-meta>
</file>