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beëindigen van de varkenshouderij en verandering van de bloemkwekerij - Esdonk 3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beëindigen van de varkenshouderij en verandering van de bloemkwekerij, <text:span text:style-name="nadrukvet">Esdonk 32 </text:span>(32649-2021) <text:span text:style-name="nadrukvet">activiteitenbesluit milieubeheer </text:span>verzenddatum 23 juni 2021 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5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2649-2021</meta:user-defined>
    <dc:language>nl</dc:language>
    <meta:user-defined meta:name="OVERHEID.EPSG28992/DC.spatial">174373.266 399353.821</meta:user-defined>
    <meta:user-defined meta:name="DC.title">Gemeente Gemert-Bakel - milieumelding - beëindigen van de varkenshouderij en verandering van de bloemkwekerij - Esdonk 32, Gemert</meta:user-defined>
    <meta:user-defined meta:name="OVERHEID.PostcodeHuisnummer/OVERHEIDop.postcodeHuisnummer">5421PZ 32</meta:user-defined>
    <meta:user-defined meta:name="OVERHEIDop.straatnaam">Esdonk</meta:user-defined>
    <meta:user-defined meta:name="OVERHEIDop.woonplaats">Geme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53</meta:user-defined>
    <meta:user-defined meta:name="OVERHEIDop.GmbID/DC.identifier">gmb-2021-204053</meta:user-defined>
    <meta:user-defined meta:name="OVERHEIDop.versieInformatie"/>
  </office:meta>
</office:document-meta>
</file>