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veranderen van de inrichting van een varkenshouderij naar een fouragehandel - Oldert 5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Bakel:</text:span>
          </text:p>
            <text:list text:style-name="id1-3-2-1-1-3">
              <text:list-item text:style-override="id1-3-2-1-1-3-1">
                <text:number>-</text:number>
                <text:p text:style-name="al">veranderen van de inrichting van een varkenshouderij naar een fouragehandel, <text:span text:style-name="nadrukvet">Oldert 5 </text:span>(7400-2021) <text:span text:style-name="nadrukvet">activiteitenbesluit milieubeheer </text:span>verzenddatum 25 juni 2021</text:p>
              </text:list-item>
            </text:list>
            <text:p text:style-name="common-al"/>
            <text:p text:style-name="common-al">De bovengenoemde meldingen liggen zes weken ter inzage na datum publicatie. Tegen deze meldingen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405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5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5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7400-2021</meta:user-defined>
    <dc:language>nl</dc:language>
    <meta:user-defined meta:name="OVERHEID.EPSG28992/DC.spatial">180504.528 389743.924</meta:user-defined>
    <meta:user-defined meta:name="DC.title">Gemeente Gemert-Bakel - milieumelding - veranderen van de inrichting van een varkenshouderij naar een fouragehandel - Oldert 5, Bakel</meta:user-defined>
    <meta:user-defined meta:name="OVERHEID.PostcodeHuisnummer/OVERHEIDop.postcodeHuisnummer">5761PA 5</meta:user-defined>
    <meta:user-defined meta:name="OVERHEIDop.straatnaam">Oldert</meta:user-defined>
    <meta:user-defined meta:name="OVERHEIDop.woonplaats">Bake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51</meta:user-defined>
    <meta:user-defined meta:name="OVERHEIDop.GmbID/DC.identifier">gmb-2021-204051</meta:user-defined>
    <meta:user-defined meta:name="OVERHEIDop.versieInformatie"/>
  </office:meta>
</office:document-meta>
</file>