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159 te Nijmegen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starten van de activiteiten (Van t Santstraat 15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388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735FC50-90B1-44BA-ADD0-E050D30A81A4" xlink:type="simple">http://www.nijmegen.nl/vergunningpagina/?guid=2735FC50-90B1-44BA-ADD0-E050D30A81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04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4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4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22.171 427445.681</meta:user-defined>
    <meta:user-defined meta:name="DC.title">Van t Santstraat 159 te Nijmegen: starten van de activiteiten - meldingen - Melding ontvangen</meta:user-defined>
    <meta:user-defined meta:name="OVERHEID.PostcodeHuisnummer/OVERHEIDop.postcodeHuisnummer">6523BE 157</meta:user-defined>
    <meta:user-defined meta:name="OVERHEIDop.straatnaam">Van 't Santstraat</meta:user-defined>
    <meta:user-defined meta:name="OVERHEIDop.woonplaats">Nijme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49</meta:user-defined>
    <meta:user-defined meta:name="OVERHEIDop.GmbID/DC.identifier">gmb-2021-204049</meta:user-defined>
    <meta:user-defined meta:name="OVERHEIDop.versieInformatie"/>
  </office:meta>
</office:document-meta>
</file>