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Julianaplein 3 te Ze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op 25 juni 2021 een besluit genomen op de aanvraag met zaaknummer HOV-21-0974 voor het uitbreiden van de bestaande woning, het realiseren van twee appartementen op de verdieping en het verbouwen van winkel op locatie Julianaplein 3 te Zetten. De omgevings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 de burgemeester van de gemeente Overbetuwe, antwoordnummer 175, 6660 VB Elst. De termijn voor het indienen van een bezwaar start op 26 juni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 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404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4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4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08 438000</meta:user-defined>
    <meta:user-defined meta:name="DC.title">verleend omgevingsvergunning Julianaplein 3 te Zetten</meta:user-defined>
    <meta:user-defined meta:name="OVERHEID.PostcodeHuisnummer/OVERHEIDop.postcodeHuisnummer">6671CA 3</meta:user-defined>
    <meta:user-defined meta:name="OVERHEIDop.straatnaam">Julianaplein</meta:user-defined>
    <meta:user-defined meta:name="OVERHEIDop.woonplaats">Zetten</meta:user-defined>
    <meta:user-defined meta:name="DCTERMS.W3CDTF/DCTERMS.available">2021-06-29</meta:user-defined>
    <meta:user-defined meta:name="DCTERMS.W3CDTF/OVERHEIDop.jaargang">2021</meta:user-defined>
    <meta:user-defined meta:name="OVERHEIDop.publicationIssue">204046</meta:user-defined>
    <meta:user-defined meta:name="OVERHEIDop.GmbID/DC.identifier">gmb-2021-204046</meta:user-defined>
    <meta:user-defined meta:name="OVERHEIDop.versieInformatie"/>
  </office:meta>
</office:document-meta>
</file>