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mert-Bakel - Maatwerkvoorschriften - geluid te stellen voor de inrichting - IJzerzijp 2,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Kennisgeving Maatwerkvoorschriften</text:span>
          </text:p>
            <text:p text:style-name="common-al">Het college van burgemeester en wethouders maakt bekend dat zij op 21 juni 2021 hebben besloten maatwerkvoorschriften met betrekking tot geluid te stellen voor de inrichting gevestigd op <text:span text:style-name="nadrukvet">IJzerzijp 2 te Gemert</text:span>, verzenddatum 22 juni 2021</text:p>
            <text:p text:style-name="common-al">Tegen deze besluiten kan door iedere belanghebbende binnen zes weken na de datum van</text:p>
            <text:p text:style-name="common-al">verzending een gemotiveerd bezwaarschrift worden ingediend bij het college van burgemeester</text:p>
            <text:p text:style-name="common-al">en wethouders.</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404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4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4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dc:language>nl</dc:language>
    <meta:user-defined meta:name="OVERHEID.EPSG28992/DC.spatial">177813.437 397180.815</meta:user-defined>
    <meta:user-defined meta:name="DC.title">Gemeente Gemert-Bakel - Maatwerkvoorschriften - geluid te stellen voor de inrichting - IJzerzijp 2, Gemert</meta:user-defined>
    <meta:user-defined meta:name="OVERHEID.PostcodeHuisnummer/OVERHEIDop.postcodeHuisnummer">5421ZE 2</meta:user-defined>
    <meta:user-defined meta:name="OVERHEIDop.straatnaam">IJzerzijp</meta:user-defined>
    <meta:user-defined meta:name="OVERHEIDop.woonplaats">Gemert</meta:user-defined>
    <meta:user-defined meta:name="DCTERMS.W3CDTF/DCTERMS.available">2021-06-29</meta:user-defined>
    <meta:user-defined meta:name="DCTERMS.W3CDTF/OVERHEIDop.jaargang">2021</meta:user-defined>
    <meta:user-defined meta:name="OVERHEIDop.publicationIssue">204041</meta:user-defined>
    <meta:user-defined meta:name="OVERHEIDop.GmbID/DC.identifier">gmb-2021-204041</meta:user-defined>
    <meta:user-defined meta:name="OVERHEIDop.versieInformatie"/>
  </office:meta>
</office:document-meta>
</file>