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kel 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juni 2021 een omgevingsvergunning verleend voor het plaatsen van een dakkapel op de locatie Schakel 1 te Loosdrecht (zaaknummer Z.6376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jun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403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3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3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41 467613</meta:user-defined>
    <meta:user-defined meta:name="DC.title">Kennisgeving besluit op aanvraag omgevingsvergunning Schakel 1 te Loosdrecht</meta:user-defined>
    <meta:user-defined meta:name="OVERHEID.PostcodeHuisnummer/OVERHEIDop.postcodeHuisnummer">1231ST 1</meta:user-defined>
    <meta:user-defined meta:name="OVERHEIDop.straatnaam">Schakel</meta:user-defined>
    <meta:user-defined meta:name="OVERHEIDop.woonplaats">Loosdrech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38</meta:user-defined>
    <meta:user-defined meta:name="OVERHEIDop.GmbID/DC.identifier">gmb-2021-204038</meta:user-defined>
    <meta:user-defined meta:name="OVERHEIDop.versieInformatie"/>
  </office:meta>
</office:document-meta>
</file>