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uni 2021 een omgevingsvergunning -. De vergunning is bestemd voor:</text:p>
            <text:p text:style-name="common-al">
            <text:span text:style-name="nadrukvet">Omschrijving:</text:span>
          </text:p>
            <text:p text:style-name="common-al">een tijdelijke afwijking van het bestemmingsplan t.b.v. kermis Best 2021 , van vrijdag 2 juli 2021 tot en met woensdag 7 juli 2021 inclusief op- en afbouw van 29 juni t/m 8 juli op de volgende locaties te weten Kapelplein, Nazarethstraat, Dorpsplein,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7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403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tijdelijke afwijking van het bestemmingsplan t.b.v. kermis Best 2021 , van vrijdag 2 juli 2021 tot en met woensdag 7 juli 2021 inclusief op- en afbouw van 29 juni t/m 8 juli op de volgende locaties te weten Kapelplein, Nazarethstraat, Dorpsplein,; Dorpsplein e.o. in Best</meta:user-defined>
    <dc:language>nl</dc:language>
    <meta:user-defined meta:name="OVERHEID.EPSG28992/DC.spatial">155590 391468</meta:user-defined>
    <meta:user-defined meta:name="DC.title">Besluit omgevingsvergunning, Dorpsplein e.o. in Best</meta:user-defined>
    <meta:user-defined meta:name="OVERHEID.PostcodeHuisnummer/OVERHEIDop.postcodeHuisnummer">5683GA 2</meta:user-defined>
    <meta:user-defined meta:name="OVERHEIDop.straatnaam">Dorpsplein</meta:user-defined>
    <meta:user-defined meta:name="OVERHEIDop.woonplaats">Bes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33</meta:user-defined>
    <meta:user-defined meta:name="OVERHEIDop.GmbID/DC.identifier">gmb-2021-204033</meta:user-defined>
    <meta:user-defined meta:name="OVERHEIDop.versieInformatie"/>
  </office:meta>
</office:document-meta>
</file>