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intrekking van de verleende omgevingsvergunning nr. 9745-2018 van 4 juni 2018 voor het uitbreiden van de woning - Wingerd 24,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intrekking van de verleende omgevingsvergunning nr. 9745-2018 van 4 juni 2018 voor het uitbreiden van de woning, <text:span text:style-name="nadrukvet">Wingerd 24 </text:span>(47318-2021) <text:span text:style-name="nadrukvet">activiteit bouwen </text:span>verzenddatum 21 jun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403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3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3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47318-2021) </meta:user-defined>
    <dc:language>nl</dc:language>
    <meta:user-defined meta:name="OVERHEID.EPSG28992/DC.spatial">177231.482 396575.264</meta:user-defined>
    <meta:user-defined meta:name="DC.title">Gemeente Gemert-Bakel - verlening omgevingsvergunning - intrekking van de verleende omgevingsvergunning nr. 9745-2018 van 4 juni 2018 voor het uitbreiden van de woning - Wingerd 24, Gemert</meta:user-defined>
    <meta:user-defined meta:name="OVERHEID.PostcodeHuisnummer/OVERHEIDop.postcodeHuisnummer">5421AZ 24</meta:user-defined>
    <meta:user-defined meta:name="OVERHEIDop.straatnaam">Wingerd</meta:user-defined>
    <meta:user-defined meta:name="OVERHEIDop.woonplaats">Gemert</meta:user-defined>
    <meta:user-defined meta:name="DCTERMS.W3CDTF/DCTERMS.available">2021-06-29</meta:user-defined>
    <meta:user-defined meta:name="DCTERMS.W3CDTF/OVERHEIDop.jaargang">2021</meta:user-defined>
    <meta:user-defined meta:name="OVERHEIDop.publicationIssue">204032</meta:user-defined>
    <meta:user-defined meta:name="OVERHEIDop.GmbID/DC.identifier">gmb-2021-204032</meta:user-defined>
    <meta:user-defined meta:name="OVERHEIDop.versieInformatie"/>
  </office:meta>
</office:document-meta>
</file>