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splitsen van de woonboerderij in twee woningen - Paterslaan 23 en 25,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splitsen van de woonboerderij in twee woningen, <text:span text:style-name="nadrukvet">Paterslaan 23 en 25 </text:span>(24921-2021) <text:span text:style-name="nadrukvet">activiteit bouwen en handelen in strijd met regels ruimtelijke ordening </text:span>verzenddatum 22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2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2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2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24921-2021</meta:user-defined>
    <dc:language>nl</dc:language>
    <meta:user-defined meta:name="OVERHEID.EPSG28992/DC.spatial">184628.41 395720.41</meta:user-defined>
    <meta:user-defined meta:name="DC.title">Gemeente Gemert-Bakel - verlenging beslistermijn omgevingsvergunning - splitsen van de woonboerderij in twee woningen - Paterslaan 23 en 25, De Rips</meta:user-defined>
    <meta:user-defined meta:name="OVERHEID.PostcodeHuisnummer/OVERHEIDop.postcodeHuisnummer">5764PV 23</meta:user-defined>
    <meta:user-defined meta:name="OVERHEIDop.straatnaam">Paterslaan</meta:user-defined>
    <meta:user-defined meta:name="OVERHEIDop.woonplaats">De Rips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26</meta:user-defined>
    <meta:user-defined meta:name="OVERHEIDop.GmbID/DC.identifier">gmb-2021-204026</meta:user-defined>
    <meta:user-defined meta:name="OVERHEIDop.versieInformatie"/>
  </office:meta>
</office:document-meta>
</file>