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ankenstraat 51B te Maastricht. Afgehandelde omgevingsvergunning,  het verbouwen en het splitsen van de bovenwoning met kamerverhuur in 4 woningen waarvan 1 met 4 wooneenheden/ kamer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0410WB</text:p>
            <text:p text:style-name="common-al">
            <text:span text:style-name="nadrukvet">Frankenstraat 51B te Maastricht</text:span>
          </text:p>
            <text:p text:style-name="common-al">
            <text:span text:style-name="nadrukvet">het verbouwen en het splitsen van de bovenwoning met kamerverhuur in 4 woningen waarvan 1 met 4 wooneenheden/ kamers</text:span>
          </text:p>
            <text:p text:style-name="common-al"/>
            <text:p text:style-name="common-al">
            <text:span text:style-name="nadrukvet">Datum ontvangst aanvraag:</text:span> 23 februari 2021</text:p>
            <text:p text:style-name="common-al">
            <text:span text:style-name="nadrukvet">Datum besluit:</text:span> 24 juni 2021</text:p>
            <text:p text:style-name="common-al">
            <text:span text:style-name="nadrukvet">Startdatum bezwaartermijn: </text:span>26 juni 2021</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6 juni 2021.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04019</text:span><text:line-break/><text:date style:data-style-name="dag" text:fixed="true" text:date-value="2021-06-29"/><text:line-break/><text:date style:data-style-name="jaar" text:fixed="true" text:date-value="2021-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4019</text:span><text:date style:data-style-name="nicedate" text:fixed="true" text:date-value="2021-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4019</text:span><text:date style:data-style-name="nicedate" text:fixed="true" text:date-value="2021-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8293.79 318052.95</meta:user-defined>
    <meta:user-defined meta:name="DC.title">Frankenstraat 51B te Maastricht. Afgehandelde omgevingsvergunning,  het verbouwen en het splitsen van de bovenwoning met kamerverhuur in 4 woningen waarvan 1 met 4 wooneenheden/ kamers</meta:user-defined>
    <meta:user-defined meta:name="OVERHEID.PostcodeHuisnummer/OVERHEIDop.postcodeHuisnummer">6224GL 51</meta:user-defined>
    <meta:user-defined meta:name="OVERHEIDop.straatnaam">Frankenstraat</meta:user-defined>
    <meta:user-defined meta:name="OVERHEIDop.woonplaats">Maastricht</meta:user-defined>
    <meta:user-defined meta:name="DCTERMS.W3CDTF/DCTERMS.available">2021-06-29</meta:user-defined>
    <meta:user-defined meta:name="DCTERMS.W3CDTF/OVERHEIDop.jaargang">2021</meta:user-defined>
    <meta:user-defined meta:name="OVERHEIDop.publicationIssue">204019</meta:user-defined>
    <meta:user-defined meta:name="OVERHEIDop.GmbID/DC.identifier">gmb-2021-204019</meta:user-defined>
    <meta:user-defined meta:name="OVERHEIDop.versieInformatie"/>
  </office:meta>
</office:document-meta>
</file>