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duurzamen van 6 woningen door middel van het plaatsen van prefab voorzetgevels, dakisolatie en energiemodules ten behoeve van verduurzaming - Rector Beversstraat 59-6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duurzamen van 6 woningen door middel van het plaatsen van prefab voorzetgevels, dakisolatie en energiemodules ten behoeve van verduurzaming,<text:span text:style-name="nadrukvet"> Rector Beversstraat 59-69 </text:span>(47458-2021) <text:span text:style-name="nadrukvet">activiteit bouwen </text:span>ingekomen 18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7458-2021</meta:user-defined>
    <dc:language>nl</dc:language>
    <meta:user-defined meta:name="OVERHEID.EPSG28992/DC.spatial">176156.967 396972.258</meta:user-defined>
    <meta:user-defined meta:name="DC.title">Gemeente Gemert-Bakel - aanvraag omgevingsvergunning - verduurzamen van 6 woningen door middel van het plaatsen van prefab voorzetgevels, dakisolatie en energiemodules ten behoeve van verduurzaming - Rector Beversstraat 59-69, Gemert</meta:user-defined>
    <meta:user-defined meta:name="OVERHEID.PostcodeHuisnummer/OVERHEIDop.postcodeHuisnummer">5421VR 59</meta:user-defined>
    <meta:user-defined meta:name="OVERHEIDop.straatnaam">Rector Beversstraat</meta:user-defined>
    <meta:user-defined meta:name="OVERHEIDop.woonplaats">Gem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17</meta:user-defined>
    <meta:user-defined meta:name="OVERHEIDop.GmbID/DC.identifier">gmb-2021-204017</meta:user-defined>
    <meta:user-defined meta:name="OVERHEIDop.versieInformatie"/>
  </office:meta>
</office:document-meta>
</file>