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steelstraat 18 te Heijen: het aanpassen en verbouwen van een pand (verzenddatum: 25 juni 2021) 2021-04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passen en verbouwen van een pand op de Kasteelstraat 18 te Heijen 2021-0474</text:p>
            <text:p text:style-name="common-al">
            <text:span text:style-name="nadrukvet">Verzenddatum</text:span>
          </text:p>
            <text:p text:style-name="common-al">Dit besluit is verzonden op 25 jun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401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1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1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86 409601</meta:user-defined>
    <meta:user-defined meta:name="DC.title">Besluit Omgevingsvergunning Kasteelstraat 18 te Heijen: het aanpassen en verbouwen van een pand (verzenddatum: 25 juni 2021) 2021-0474</meta:user-defined>
    <meta:user-defined meta:name="OVERHEID.PostcodeHuisnummer/OVERHEIDop.postcodeHuisnummer">6598BJ 18</meta:user-defined>
    <meta:user-defined meta:name="OVERHEIDop.straatnaam">Kasteelstraat</meta:user-defined>
    <meta:user-defined meta:name="OVERHEIDop.woonplaats">Heijen</meta:user-defined>
    <meta:user-defined meta:name="DCTERMS.W3CDTF/DCTERMS.available">2021-07-06</meta:user-defined>
    <meta:user-defined meta:name="DCTERMS.W3CDTF/OVERHEIDop.jaargang">2021</meta:user-defined>
    <meta:user-defined meta:name="OVERHEIDop.publicationIssue">204015</meta:user-defined>
    <meta:user-defined meta:name="OVERHEIDop.GmbID/DC.identifier">gmb-2021-204015</meta:user-defined>
    <meta:user-defined meta:name="OVERHEIDop.versieInformatie"/>
  </office:meta>
</office:document-meta>
</file>