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bouw uitbreiding 2 fokvarkensstallen (samenvoegen aparte vergunningen) - Klotterpeellaan 3 en 4,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De Rips:</text:span>
          </text:p>
            <text:list text:style-name="id1-3-2-1-1-5">
              <text:list-item text:style-override="id1-3-2-1-1-5-1">
                <text:number>-</text:number>
                <text:p text:style-name="al">bouw uitbreiding 2 fokvarkensstallen (samenvoegen aparte vergunningen),<text:span text:style-name="nadrukvet"> Klotterpeellaan 3 en 4 </text:span>(46766-2021)<text:span text:style-name="nadrukvet"> activiteiten bouwen en milieu </text:span>ingekomen 16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401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1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1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6766-2021</meta:user-defined>
    <dc:language>nl</dc:language>
    <meta:user-defined meta:name="OVERHEID.EPSG28992/DC.spatial">184755.125 394278.69</meta:user-defined>
    <meta:user-defined meta:name="DC.title">Gemeente Gemert-Bakel - aanvraag omgevingsvergunning - bouw uitbreiding 2 fokvarkensstallen (samenvoegen aparte vergunningen) - Klotterpeellaan 3 en 4, De Rips</meta:user-defined>
    <meta:user-defined meta:name="OVERHEID.PostcodeHuisnummer/OVERHEIDop.postcodeHuisnummer">5764RK 3</meta:user-defined>
    <meta:user-defined meta:name="OVERHEIDop.straatnaam">Klotterpeellaan</meta:user-defined>
    <meta:user-defined meta:name="OVERHEIDop.woonplaats">De Rips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12</meta:user-defined>
    <meta:user-defined meta:name="OVERHEIDop.GmbID/DC.identifier">gmb-2021-204012</meta:user-defined>
    <meta:user-defined meta:name="OVERHEIDop.versieInformatie"/>
  </office:meta>
</office:document-meta>
</file>