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lozen van spuiwater op het gemeentelijk riool - Neerstraat 13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lozen van spuiwater op het gemeentelijk riool,<text:span text:style-name="nadrukvet"> Neerstraat 13 </text:span>(48171-2021) <text:span text:style-name="nadrukvet">activiteiten verandering en milieu </text:span>ingekomen 22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1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8171-2021</meta:user-defined>
    <dc:language>nl</dc:language>
    <meta:user-defined meta:name="OVERHEID.EPSG28992/DC.spatial">178185.642 392235.946</meta:user-defined>
    <meta:user-defined meta:name="DC.title">Gemeente Gemert-Bakel - aanvraag omgevingsvergunning - lozen van spuiwater op het gemeentelijk riool - Neerstraat 13, Bakel</meta:user-defined>
    <meta:user-defined meta:name="OVERHEID.PostcodeHuisnummer/OVERHEIDop.postcodeHuisnummer">5761RE 13</meta:user-defined>
    <meta:user-defined meta:name="OVERHEIDop.straatnaam">Neerstraat</meta:user-defined>
    <meta:user-defined meta:name="OVERHEIDop.woonplaats">Bak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10</meta:user-defined>
    <meta:user-defined meta:name="OVERHEIDop.GmbID/DC.identifier">gmb-2021-204010</meta:user-defined>
    <meta:user-defined meta:name="OVERHEIDop.versieInformatie"/>
  </office:meta>
</office:document-meta>
</file>